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siness Park Stein 108, 6181 MA te Elsloo (O2021-103\0971173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03\0971173417 voor het inrichten van een tijdelijke teststraat gelegennabij Business Park Stein 108, 6181 MA te Elsloo bij besluit van 29 jul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30 jul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901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1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1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omgevingsvergunning Business Park Stein 108, 6181 MA te Elsloo (O2021-103\0971173417)</meta:user-defined>
    <meta:user-defined meta:name="DCTERMS.W3CDTF/DCTERMS.available">2021-08-02</meta:user-defined>
    <meta:user-defined meta:name="DCTERMS.W3CDTF/OVERHEIDop.jaargang">2021</meta:user-defined>
    <meta:user-defined meta:name="OVERHEIDop.publicationIssue">259013</meta:user-defined>
    <meta:user-defined meta:name="OVERHEIDop.GmbID/DC.identifier">gmb-2021-259013</meta:user-defined>
    <meta:user-defined meta:name="OVERHEIDop.versieInformatie"/>
  </office:meta>
</office:document-meta>
</file>