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169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seweg 12B, 6732BS Harskamp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Fietstocht t.b.v. Flying Muilwij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9-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50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outkampweg 9D, 6731AV Otterlo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K Burl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9-21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88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ovenbuurtweg 35, 6717XA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arkweidefeest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9-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83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esburger Molenweg 2, 6718TR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ogstmarkt 11 september 202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9-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03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 Kerkweg 100, 6717JS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port for Others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9-21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80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e Kazernelaan 4, 6711JC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makenrad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9-21 t/m 19-09-2021 en 21-09-2021 t/m 25-09-2021 en 27-09-2021 t/m 30-09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76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testraat 58, 6711AN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omerbries 202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10-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901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1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1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12</meta:user-defined>
    <meta:user-defined meta:name="OVERHEIDop.GmbID/DC.identifier">gmb-2021-259012</meta:user-defined>
    <meta:user-defined meta:name="OVERHEIDop.versieInformatie"/>
  </office:meta>
</office:document-meta>
</file>