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werpvergunning uitgebr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Leekerhoek 16 8223 ZR </text:span>: voor het brandveilig in gebruik hebben van een school (de laetare), datum ontvangst 24 juli 2020. Dossier-nummer 118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0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1301.974 503917.232</meta:user-defined>
    <meta:user-defined meta:name="DC.title">Aanvraag ontwerpvergunning uitgebreid</meta:user-defined>
    <meta:user-defined meta:name="OVERHEID.PostcodeHuisnummer/OVERHEIDop.postcodeHuisnummer">8223ZR 16</meta:user-defined>
    <meta:user-defined meta:name="OVERHEIDop.straatnaam">Leekerhoek</meta:user-defined>
    <meta:user-defined meta:name="OVERHEIDop.woonplaats">Lelysta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01</meta:user-defined>
    <meta:user-defined meta:name="OVERHEIDop.GmbID/DC.identifier">gmb-2021-25901</meta:user-defined>
    <meta:user-defined meta:name="OVERHEIDop.versieInformatie"/>
  </office:meta>
</office:document-meta>
</file>