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0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06</text:p>
            <text:p text:style-name="common-al">Omschrijving: kappen van bomen tbv uitvoeren van groot onderhoud aan de openbare ruimte Willem van Kesselstraat en Hendrik Staetslaan</text:p>
            <text:p text:style-name="common-al">Adres:  Willem van Kesselstraat en Hendrik Staetslaan (ongenummerd)</text:p>
            <text:p text:style-name="common-al">Datum ontvangst: 6 me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00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0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4806</meta:user-defined>
    <meta:user-defined meta:name="DCTERMS.abstract">kappen van bomen tbv uitvoeren van groot onderhoud aan de openbare ruimt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4806: Intrekken aanvraag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04</meta:user-defined>
    <meta:user-defined meta:name="OVERHEIDop.GmbID/DC.identifier">gmb-2021-259004</meta:user-defined>
    <meta:user-defined meta:name="OVERHEIDop.versieInformatie"/>
  </office:meta>
</office:document-meta>
</file>