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 Bouwen bouwwerk, gebruiken gronden of bouwwerken in strijd met een bestemmingsplan en inrichting of mijnbouwwerk oprichten of veranderen (Milieu): Hoofdweg Wederveer 71 en 73, Wedde, het uitbreiden van het aantal dieren binnen de bestaande stallen, het uitbreiden van een ligboxenstal en het legalisatie van een sleufsi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899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9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9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Ontwerp omgevingsvergunning uitgebreide procedure - Bouwen bouwwerk, gebruiken gronden of bouwwerken in strijd met een bestemmingsplan en inrichting of mijnbouwwerk oprichten of veranderen (Milieu): Hoofdweg Wederveer 71 en 73, Wedde, het uitbreiden van het aantal dieren binnen de bestaande stallen, het uitbreiden van een ligboxenstal en het legalisatie van een sleufsilo.</meta:user-defined>
    <meta:user-defined meta:name="DCTERMS.W3CDTF/DCTERMS.available">2021-08-04</meta:user-defined>
    <meta:user-defined meta:name="DCTERMS.W3CDTF/OVERHEIDop.jaargang">2021</meta:user-defined>
    <meta:user-defined meta:name="OVERHEIDop.publicationIssue">258997</meta:user-defined>
    <meta:user-defined meta:name="OVERHEIDop.GmbID/DC.identifier">gmb-2021-258997</meta:user-defined>
    <meta:user-defined meta:name="OVERHEIDop.versieInformatie"/>
  </office:meta>
</office:document-meta>
</file>