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Timmerdorp Heiloo Evenemententerrrein aan de Omloop Heiloo van dinsdag 17 augustus tot vrijdag 20 augustus 2021, verzenddatum 29 juli 2021 (APV210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89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terrrein aan de Omloop Heiloo, evenementenvergunning Timmerdorp Heiloo van dinsdag 17 augustus tot vrijdag 20 augustus 2021, verzenddatum 29 juli 2021 (APV2100057)</meta:user-defined>
    <dc:language>nl</dc:language>
    <meta:user-defined meta:name="OVERHEIDop.locatietype/OVERHEIDop.gebiedsmarkering">Punt</meta:user-defined>
    <meta:user-defined meta:name="DC.title">Gemeente Heiloo, verleende evenementenvergunning Timmerdorp Heiloo Evenemententerrrein aan de Omloop Heiloo van dinsdag 17 augustus tot vrijdag 20 augustus 2021, verzenddatum 29 juli 2021 (APV2100057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8994</meta:user-defined>
    <meta:user-defined meta:name="OVERHEIDop.GmbID/DC.identifier">gmb-2021-258994</meta:user-defined>
    <meta:user-defined meta:name="OVERHEIDop.versieInformatie"/>
  </office:meta>
</office:document-meta>
</file>