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aarlemmermeerstraat 118-3 1058K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aarlemmermeerstraat 118-3 1058KH Amsterdam</text:p>
            <text:p text:style-name="common-al">Omschrijving: voor het veranderen van de vierde verdieping en de kap van het gebouw met bestemming daarvan tot één zelfstandige woning.</text:p>
            <text:p text:style-name="common-al">Besluit: verleend</text:p>
            <text:p text:style-name="common-al">Verzonden naar aanvrager op: 29-07-2021</text:p>
            <text:p text:style-name="common-al">Zaaknummer: Z2021-Z001951</text:p>
            <text:p text:style-name="common-al">OLO nummer: 5945075</text:p>
            <text:p text:style-name="common-al">Het besluit en bijbehorende stukken kunt u per e-mail ontvangen. Stuur een verzoek naar <text:a xlink:href="mailto:stadsloket.zuid.vergunningen.dvl@amsterdam.nl?Subject=Dossiernummer Z2021-Z001951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991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9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9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1951</meta:user-defined>
    <meta:user-defined meta:name="DCTERMS.abstract">veranderen van de vierde verdieping en de kap van het gebouw Haarlemmermeerstraat 118 met bestemming daarvan tot één zelfstandige woning.</meta:user-defined>
    <dc:language>nl</dc:language>
    <meta:user-defined meta:name="OVERHEIDop.locatietype/OVERHEIDop.gebiedsmarkering">Punt</meta:user-defined>
    <meta:user-defined meta:name="DC.title">Besluit omgevingsvergunning reguliere procedure Haarlemmermeerstraat 118-3 1058KH Amsterdam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991</meta:user-defined>
    <meta:user-defined meta:name="OVERHEIDop.GmbID/DC.identifier">gmb-2021-258991</meta:user-defined>
    <meta:user-defined meta:name="OVERHEIDop.versieInformatie"/>
  </office:meta>
</office:document-meta>
</file>