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80 Marlestraat 20 te Tilburg, plaatsen van een kleine overkap bij voordeur en garagedeur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80 - I - Marle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80 Marlestraat 20 te Tilburg, plaatsen van een kleine overkap bij voordeur en garagedeur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90</meta:user-defined>
    <meta:user-defined meta:name="OVERHEIDop.GmbID/DC.identifier">gmb-2021-258990</meta:user-defined>
    <meta:user-defined meta:name="OVERHEIDop.versieInformatie"/>
  </office:meta>
</office:document-meta>
</file>