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op omgevingsvergunning regulier, Martin Luther Kingstraat 27, 6141DA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praktijkruimte aan huis voor orthomoleculaire therapie en sport</text:p>
            <text:p text:style-name="common-al">
            <text:span text:style-name="nadrukvet">Locatie: </text:span>Martin Luther Kingstraat 27, 6141DA Limbricht</text:p>
            <text:p text:style-name="common-al">
            <text:span text:style-name="nadrukvet">Datum besluit:</text:span>29 juli 2021, <text:span text:style-name="nadrukvet">Verzenddatum besluit: </text:span>29-07-2021</text:p>
            <text:p text:style-name="common-al">
            <text:span text:style-name="nadrukvet">Kenmerk:</text:span>2021-0098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Deze aanvraag is vergunningsvrij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98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8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8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tin Luther Kingstraat 27, 6141DA Limbricht</meta:user-defined>
    <dc:language>nl</dc:language>
    <meta:user-defined meta:name="OVERHEIDop.locatietype/OVERHEIDop.gebiedsmarkering">Punt</meta:user-defined>
    <meta:user-defined meta:name="DC.title">Besluit vergunningsvrij op omgevingsvergunning regulier, Martin Luther Kingstraat 27, 6141DA Limbrich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84</meta:user-defined>
    <meta:user-defined meta:name="OVERHEIDop.GmbID/DC.identifier">gmb-2021-258984</meta:user-defined>
    <meta:user-defined meta:name="OVERHEIDop.versieInformatie"/>
  </office:meta>
</office:document-meta>
</file>