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ruimen van waterlopen, verhogen van de waterstanden en het aanbrengen van dammen en duikers ten behoeve van de inrichting van een weidevogelgebied, Meerpolder (Vogelweidegebie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juli 2021 een besluit verzonden op de aanvraag met zaaknummer 2021-000661 voor het verruimen van waterlopen, verhogen van de waterstanden en het aanbrengen van dammen en duikers ten behoeve vande inrichting van een weidevogelgebied op locatie Meerpolder (Vogelweidegebie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898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eerpolder (Vogelweidegebied) te Zoetermeer</meta:user-defined>
    <dc:language>nl</dc:language>
    <meta:user-defined meta:name="OVERHEIDop.locatietype/OVERHEIDop.gebiedsmarkering">Vlak</meta:user-defined>
    <meta:user-defined meta:name="DC.title">Kennisgeving besluit omgevingsvergunning voor het verruimen van waterlopen, verhogen van de waterstanden en het aanbrengen van dammen en duikers ten behoeve van de inrichting van een weidevogelgebied, Meerpolder (Vogelweidegebied) te Zoetermeer</meta:user-defined>
    <meta:user-defined meta:name="DCTERMS.W3CDTF/DCTERMS.available">2021-08-02</meta:user-defined>
    <meta:user-defined meta:name="DCTERMS.W3CDTF/OVERHEIDop.jaargang">2021</meta:user-defined>
    <meta:user-defined meta:name="OVERHEIDop.publicationIssue">258982</meta:user-defined>
    <meta:user-defined meta:name="OVERHEIDop.GmbID/DC.identifier">gmb-2021-258982</meta:user-defined>
    <meta:user-defined meta:name="OVERHEIDop.versieInformatie"/>
  </office:meta>
</office:document-meta>
</file>