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71 Biezenloop 36 te Tilburg, kappen van 2 bomen en plaatsen van een erfafscheiding, 2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71 - I - Biezenloop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97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7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7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271 Biezenloop 36 te Tilburg, kappen van 2 bomen en plaatsen van een erfafscheiding, 27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73</meta:user-defined>
    <meta:user-defined meta:name="OVERHEIDop.GmbID/DC.identifier">gmb-2021-258973</meta:user-defined>
    <meta:user-defined meta:name="OVERHEIDop.versieInformatie"/>
  </office:meta>
</office:document-meta>
</file>