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tersstraat 2A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december 2020 een besluit genomen op de aanvraag omgevingsvergunning voor het veranderen van het vooraanzicht m van de winkel op de locatie Patersstraat 2A te Panningen. De aanvraag is geregistreerd onder zaaknummer 1894/2020/2285519.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9 januari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9 januari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897</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97</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97</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186.38 371127.17</meta:user-defined>
    <meta:user-defined meta:name="DC.title">verleende omgevingsvergunning Patersstraat 2A te Panningen</meta:user-defined>
    <meta:user-defined meta:name="OVERHEID.PostcodeHuisnummer/OVERHEIDop.postcodeHuisnummer">5981TS 2</meta:user-defined>
    <meta:user-defined meta:name="OVERHEIDop.straatnaam">Patersstraat</meta:user-defined>
    <meta:user-defined meta:name="OVERHEIDop.woonplaats">Panningen</meta:user-defined>
    <meta:user-defined meta:name="DCTERMS.W3CDTF/DCTERMS.available">2021-01-28</meta:user-defined>
    <meta:user-defined meta:name="DCTERMS.W3CDTF/OVERHEIDop.jaargang">2021</meta:user-defined>
    <meta:user-defined meta:name="OVERHEIDop.publicationIssue">25897</meta:user-defined>
    <meta:user-defined meta:name="OVERHEIDop.GmbID/DC.identifier">gmb-2021-25897</meta:user-defined>
    <meta:user-defined meta:name="OVERHEIDop.versieInformatie"/>
  </office:meta>
</office:document-meta>
</file>