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Aanpassingen op het terrein van Avalex te Wassenaar, Z/21/057032 - Hogeboomseweg 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/21/057032 Ontvangstdatum: 28 juli 2021 Aanvraag inzien 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258968</text:span><text:line-break/><text:date style:data-style-name="dag" text:fixed="true" text:date-value="2021-08-02"/><text:line-break/><text:date style:data-style-name="jaar" text:fixed="true" text:date-value="2021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6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8968</text:span><text:date style:data-style-name="nicedate" text:fixed="true" text:date-value="2021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Aanpassingen op het terrein van Avalex te Wassenaar, Z/21/057032 - Hogeboomseweg 6, Wassenaar</meta:user-defined>
    <meta:user-defined meta:name="DCTERMS.W3CDTF/DCTERMS.available">2021-08-02</meta:user-defined>
    <meta:user-defined meta:name="DCTERMS.W3CDTF/OVERHEIDop.jaargang">2021</meta:user-defined>
    <meta:user-defined meta:name="OVERHEIDop.publicationIssue">258968</meta:user-defined>
    <meta:user-defined meta:name="OVERHEIDop.GmbID/DC.identifier">gmb-2021-258968</meta:user-defined>
    <meta:user-defined meta:name="OVERHEIDop.versieInformatie"/>
  </office:meta>
</office:document-meta>
</file>