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inpandige lift , Z/21/056936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36 Ontvangstdatum: 23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6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ing inpandige lift , Z/21/056936 - Victorialaan 5A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61</meta:user-defined>
    <meta:user-defined meta:name="OVERHEIDop.GmbID/DC.identifier">gmb-2021-258961</meta:user-defined>
    <meta:user-defined meta:name="OVERHEIDop.versieInformatie"/>
  </office:meta>
</office:document-meta>
</file>