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278 Eindhovenseweg 3 te Berkel-Enschot, in gebruik hebben van een ammoniak koelinstallatie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78 - I - Eindhovenseweg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6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6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6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278 Eindhovenseweg 3 te Berkel-Enschot, in gebruik hebben van een ammoniak koelinstallatie, 27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60</meta:user-defined>
    <meta:user-defined meta:name="OVERHEIDop.GmbID/DC.identifier">gmb-2021-258960</meta:user-defined>
    <meta:user-defined meta:name="OVERHEIDop.versieInformatie"/>
  </office:meta>
</office:document-meta>
</file>