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ontheffing van de maximaal toegestane dagwaarden geluid t.b.v. bouwwerkzaamheden, Steenen Hoofd 50, 56, 58, 6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430</text:p>
            <text:p text:style-name="common-al">Ingekomen: 22-07-2021</text:p>
            <text:p text:style-name="common-al">Locatie: Steenen Hoofd 50, 56, 58, 60 Breda</text:p>
            <text:p text:style-name="common-al">Projectomschrijving: Verzoek tot ontheffing van de maximaal toegestane dagwaarden geluid t.b.v. bouwwerkzaam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95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5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5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430</meta:user-defined>
    <meta:user-defined meta:name="DCTERMS.abstract">Verzoek tot ontheffing van de maximaal toegestane dagwaarden geluid t.b.v. bouwwerkzaamheden</meta:user-defined>
    <dc:language>nl</dc:language>
    <meta:user-defined meta:name="OVERHEIDop.locatietype/OVERHEIDop.gebiedsmarkering">Punt</meta:user-defined>
    <meta:user-defined meta:name="DC.title">Verzoek tot ontheffing van de maximaal toegestane dagwaarden geluid t.b.v. bouwwerkzaamheden, Steenen Hoofd 50, 56, 58, 60 Bred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54</meta:user-defined>
    <meta:user-defined meta:name="OVERHEIDop.GmbID/DC.identifier">gmb-2021-258954</meta:user-defined>
    <meta:user-defined meta:name="OVERHEIDop.versieInformatie"/>
  </office:meta>
</office:document-meta>
</file>