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van 3 bomen, Z/21/056928 - Duin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928 Ontvangstdatum: 26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95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5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5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Kappen van 3 bomen, Z/21/056928 - Duinweg 21,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51</meta:user-defined>
    <meta:user-defined meta:name="OVERHEIDop.GmbID/DC.identifier">gmb-2021-258951</meta:user-defined>
    <meta:user-defined meta:name="OVERHEIDop.versieInformatie"/>
  </office:meta>
</office:document-meta>
</file>