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34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9 juli 2021:</text:p>
            <text:p text:style-name="common-al">- <text:span text:style-name="nadrukvet">Molenstraat 34</text:span>: het renoveren en isoleren woning, het plaatsen van twee dakkapellen aan zowel voor- als achterzij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894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4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4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91</meta:user-defined>
    <meta:user-defined meta:name="DCTERMS.abstract">Molenstraat 34 in Boxtel: het renoveren en isoleren woning, het plaatsen van twee dakkapellen aan zowel voor- als achterzijde woning.</meta:user-defined>
    <dc:language>nl</dc:language>
    <meta:user-defined meta:name="OVERHEIDop.locatietype/OVERHEIDop.gebiedsmarkering">Adres</meta:user-defined>
    <meta:user-defined meta:name="DC.title">Aangevraagde omgevingsvergunning Molenstraat 34 in Boxtel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949</meta:user-defined>
    <meta:user-defined meta:name="OVERHEIDop.GmbID/DC.identifier">gmb-2021-258949</meta:user-defined>
    <meta:user-defined meta:name="OVERHEIDop.versieInformatie"/>
  </office:meta>
</office:document-meta>
</file>