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groten woning, Z/21/056934, Van Cranenburch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934 Ontvangstdatum: 23 jul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94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4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4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ergroten woning, Z/21/056934, Van Cranenburchlaan 21, Wassen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46</meta:user-defined>
    <meta:user-defined meta:name="OVERHEIDop.GmbID/DC.identifier">gmb-2021-258946</meta:user-defined>
    <meta:user-defined meta:name="OVERHEIDop.versieInformatie"/>
  </office:meta>
</office:document-meta>
</file>