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slopen van agrarische gebouwen (C-D-E) aan Laarbroek 2  en 2a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6-07-2021 een sloopmelding ontvangen. Het betreft het slopen van agrarische gebouwen (C-D-E) op de locatie Laarbroek 2  en 2a te Asten. De melding is geregistreerd onder zaaknummer SM21-0723 en op 27-07-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58944</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944</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944</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OVERHEIDop.locatietype/OVERHEIDop.gebiedsmarkering">Adres</meta:user-defined>
    <meta:user-defined meta:name="DC.title">Sloopmelding ingediend en geaccepteerd voor het slopen van agrarische gebouwen (C-D-E) aan Laarbroek 2  en 2a te Asten</meta:user-defined>
    <meta:user-defined meta:name="DCTERMS.W3CDTF/DCTERMS.available">2021-08-02</meta:user-defined>
    <meta:user-defined meta:name="DCTERMS.W3CDTF/OVERHEIDop.jaargang">2021</meta:user-defined>
    <meta:user-defined meta:name="OVERHEIDop.publicationIssue">258944</meta:user-defined>
    <meta:user-defined meta:name="OVERHEIDop.GmbID/DC.identifier">gmb-2021-258944</meta:user-defined>
    <meta:user-defined meta:name="OVERHEIDop.versieInformatie"/>
  </office:meta>
</office:document-meta>
</file>