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onnewende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omgevingsvergunning voor het bouwen van een werktuigenloods op de locatie Zonnewende 3 te Deurne. De zaak is geregistreerd onder nummer HZ-2021-073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 jul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894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4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4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Zonnewende 3 te Deurne</meta:user-defined>
    <meta:user-defined meta:name="DCTERMS.W3CDTF/DCTERMS.available">2021-08-02</meta:user-defined>
    <meta:user-defined meta:name="DCTERMS.W3CDTF/OVERHEIDop.jaargang">2021</meta:user-defined>
    <meta:user-defined meta:name="OVERHEIDop.externeBijlage">Zonnewende 3, loods|exb-2021-46759</meta:user-defined>
    <meta:user-defined meta:name="OVERHEIDop.externeBijlage">210045-002-001-PA_pdf(publiceerbaar)|exb-2021-46760</meta:user-defined>
    <meta:user-defined meta:name="OVERHEIDop.externeBijlage">210045-001-001-PA_pdf(publiceerbaar)|exb-2021-46761</meta:user-defined>
    <meta:user-defined meta:name="OVERHEIDop.externeBijlage">Besluit omgevingsvergunning Zonnewende 3 (publi...|exb-2021-46762</meta:user-defined>
    <meta:user-defined meta:name="OVERHEIDop.publicationIssue">258943</meta:user-defined>
    <meta:user-defined meta:name="OVERHEIDop.GmbID/DC.identifier">gmb-2021-258943</meta:user-defined>
    <meta:user-defined meta:name="OVERHEIDop.versieInformatie"/>
  </office:meta>
</office:document-meta>
</file>