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van 5 bomen t.h.v. ingang begraafplaats Zijlpoort, Leiden C 023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15</text:p>
            <text:p text:style-name="common-al">Ingekomen: 10-10-2020 00:00</text:p>
            <text:p text:style-name="common-al">Datum besluit: 26-01-2021</text:p>
            <text:p text:style-name="common-al">Locatie: Leiden C 02312</text:p>
            <text:p text:style-name="common-al">Projectomschrijving: Zijlpoort vellen van 5 bomen t.h.v. ingang begraafplaats Zijlpo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ijlpoort vellen van 5 bomen  t.h.v. ingang begraafplaats Zijlpoort</meta:user-defined>
    <dc:language>nl</dc:language>
    <meta:user-defined meta:name="OVERHEID.EPSG28992/DC.spatial">94576.1010661958 464116.090447306</meta:user-defined>
    <meta:user-defined meta:name="DC.title">Verleende omgevingsvergunning, vellen van 5 bomen t.h.v. ingang begraafplaats Zijlpoort, Leiden C 02312</meta:user-defined>
    <meta:user-defined meta:name="OVERHEID.PostcodeHuisnummer/OVERHEIDop.postcodeHuisnummer">2312ML 100</meta:user-defined>
    <meta:user-defined meta:name="OVERHEIDop.straatnaam">Haven</meta:user-defined>
    <meta:user-defined meta:name="OVERHEIDop.woonplaats">Leiden</meta:user-defined>
    <meta:user-defined meta:name="DCTERMS.W3CDTF/DCTERMS.available">2021-02-04</meta:user-defined>
    <meta:user-defined meta:name="OVERHEIDop.externeBijlage">LEIDEN_202101_GFO_ZAKEN_668294_Z201603015 VERGR...|exb-2021-4962</meta:user-defined>
    <meta:user-defined meta:name="DCTERMS.W3CDTF/OVERHEIDop.jaargang">2021</meta:user-defined>
    <meta:user-defined meta:name="OVERHEIDop.publicationIssue">25894</meta:user-defined>
    <meta:user-defined meta:name="OVERHEIDop.GmbID/DC.identifier">gmb-2021-25894</meta:user-defined>
    <meta:user-defined meta:name="OVERHEIDop.versieInformatie"/>
  </office:meta>
</office:document-meta>
</file>