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Woninguitbreiding, Z/21/056886 - Konijnenlaan 53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1/056886 Ontvangstdatum: 23 juli 2021 Aanvraag inzien 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8937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3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3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Woninguitbreiding, Z/21/056886 - Konijnenlaan 53A, Wassenaar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937</meta:user-defined>
    <meta:user-defined meta:name="OVERHEIDop.GmbID/DC.identifier">gmb-2021-258937</meta:user-defined>
    <meta:user-defined meta:name="OVERHEIDop.versieInformatie"/>
  </office:meta>
</office:document-meta>
</file>