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nkelpand verplaatsing, Z/21/056939 - Langstraat 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939 Ontvangstdatum: 25 jul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93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Winkelpand verplaatsing, Z/21/056939 - Langstraat 79, Wassen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32</meta:user-defined>
    <meta:user-defined meta:name="OVERHEIDop.GmbID/DC.identifier">gmb-2021-258932</meta:user-defined>
    <meta:user-defined meta:name="OVERHEIDop.versieInformatie"/>
  </office:meta>
</office:document-meta>
</file>