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Broeklaan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ingetrokken:</text:p>
            <text:p text:style-name="common-al"/>
            <text:p text:style-name="common-al">
            <text:span text:style-name="nadrukvet">Broeklaan 38 te Tegelen</text:span>
          </text:p>
            <text:p text:style-name="common-al">Voor het veranderen van een bedrijfswoning in een burgerwoning</text:p>
            <text:p text:style-name="common-al">Verzonden op 29 juli 2021</text:p>
            <text:p text:style-name="common-al">Kenmerk 2021-09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9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intrekken verleende omgevingsvergunning - Broeklaan 38 te Tegelen</meta:user-defined>
    <meta:user-defined meta:name="DCTERMS.W3CDTF/DCTERMS.available">2021-08-04</meta:user-defined>
    <meta:user-defined meta:name="DCTERMS.W3CDTF/OVERHEIDop.jaargang">2021</meta:user-defined>
    <meta:user-defined meta:name="OVERHEIDop.publicationIssue">258926</meta:user-defined>
    <meta:user-defined meta:name="OVERHEIDop.GmbID/DC.identifier">gmb-2021-258926</meta:user-defined>
    <meta:user-defined meta:name="OVERHEIDop.versieInformatie"/>
  </office:meta>
</office:document-meta>
</file>