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Besluit lozen buiten inrichtingen - aanleggen gesloten bodemenergiesysteem bij woning - Eibergseweg 11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Beltrum</text:span>
          </text:p>
            <text:p text:style-name="common-al">Eibergseweg 11, aanleggen gesloten bodemenergiesysteem bij woning (zaaknummer 199346 7156NR) </text:p>
            <text:p text:style-name="common-al">
            <text:span text:style-name="nadrukvet">Inzage</text:span>
          </text:p>
            <text:p text:style-name="common-al">Deze meldingen liggen ter inzage van 5 augustus tot en met 15 september 2021 in de Publiekswinkel, Marktstraat 1 in Borculo. </text:p>
            <text:p text:style-name="common-al">Tegen bovenstaande meldingen op grond van de Wet milieubeheer staat geen bezwaar en/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9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346 </meta:user-defined>
    <dc:language>nl</dc:language>
    <meta:user-defined meta:name="OVERHEIDop.locatietype/OVERHEIDop.gebiedsmarkering">Adres</meta:user-defined>
    <meta:user-defined meta:name="DC.title">Gemeente Berkelland - ingekomen meldingen Besluit lozen buiten inrichtingen - aanleggen gesloten bodemenergiesysteem bij woning - Eibergseweg 11, Bel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925</meta:user-defined>
    <meta:user-defined meta:name="OVERHEIDop.GmbID/DC.identifier">gmb-2021-258925</meta:user-defined>
    <meta:user-defined meta:name="OVERHEIDop.versieInformatie"/>
  </office:meta>
</office:document-meta>
</file>