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54</text:p>
            <text:p text:style-name="common-al">Omschrijving: gebruik openbare ruimte tbv 1 steiger </text:p>
            <text:p text:style-name="common-al">Adres:  Tongelresestraat 135Tongelresestraat 137</text:p>
            <text:p text:style-name="common-al">Datum ontvangst: 2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2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54</meta:user-defined>
    <meta:user-defined meta:name="DCTERMS.abstract">gebruik openbare ruimte tbv 1 steige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854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20</meta:user-defined>
    <meta:user-defined meta:name="OVERHEIDop.GmbID/DC.identifier">gmb-2021-258920</meta:user-defined>
    <meta:user-defined meta:name="OVERHEIDop.versieInformatie"/>
  </office:meta>
</office:document-meta>
</file>