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ouw nieuwe woning, Z/21/056935 - Slingerweg 2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35 Ontvangstdatum: 23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1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assenaar – aangevraagde omgevingsvergunning: Bouw nieuwe woning, Z/21/056935 - Slingerweg 2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14</meta:user-defined>
    <meta:user-defined meta:name="OVERHEIDop.GmbID/DC.identifier">gmb-2021-258914</meta:user-defined>
    <meta:user-defined meta:name="OVERHEIDop.versieInformatie"/>
  </office:meta>
</office:document-meta>
</file>