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39</text:p>
            <text:p text:style-name="common-al">Omschrijving: gebruik openbare ruimte tbv plaatsen van 1 steiger</text:p>
            <text:p text:style-name="common-al">Adres:  Demer 20</text:p>
            <text:p text:style-name="common-al">Datum ontvangst: 2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1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39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5839: Ingekomen: aanvraag om 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13</meta:user-defined>
    <meta:user-defined meta:name="OVERHEIDop.GmbID/DC.identifier">gmb-2021-258913</meta:user-defined>
    <meta:user-defined meta:name="OVERHEIDop.versieInformatie"/>
  </office:meta>
</office:document-meta>
</file>