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269 Zandkantse Leij Sectie B 3003 te Udenhout, verlagen van het maaiveld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69 - I - Zandkantse Leij Sectie B 30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1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1-03269 Zandkantse Leij Sectie B 3003 te Udenhout, verlagen van het maaiveld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11</meta:user-defined>
    <meta:user-defined meta:name="OVERHEIDop.GmbID/DC.identifier">gmb-2021-258911</meta:user-defined>
    <meta:user-defined meta:name="OVERHEIDop.versieInformatie"/>
  </office:meta>
</office:document-meta>
</file>