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maken van een aanbouw, Z/21/056988 - Groot Haesebroeksewe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6988 Ontvangstdatum: 28 jul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890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0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0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maken van een aanbouw, Z/21/056988 - Groot Haesebroekseweg 15, Wassenaa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00</meta:user-defined>
    <meta:user-defined meta:name="OVERHEIDop.GmbID/DC.identifier">gmb-2021-258900</meta:user-defined>
    <meta:user-defined meta:name="OVERHEIDop.versieInformatie"/>
  </office:meta>
</office:document-meta>
</file>