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3 wooneenheden in een bestaand kantoorpand, Middel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75</text:p>
            <text:p text:style-name="common-al">Ingekomen: 27-07-2021</text:p>
            <text:p text:style-name="common-al">Locatie: Middellaan Breda, District Midden Breda</text:p>
            <text:p text:style-name="common-al">Projectomschrijving: het realiseren van 23 wooneenheden in een bestaand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9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475</meta:user-defined>
    <meta:user-defined meta:name="DCTERMS.abstract">het realiseren van 23 wooneenheden in een bestaand kantoorpand</meta:user-defined>
    <dc:language>nl</dc:language>
    <meta:user-defined meta:name="OVERHEIDop.locatietype/OVERHEIDop.gebiedsmarkering">Punt</meta:user-defined>
    <meta:user-defined meta:name="DC.title">Aanvraag omgevingsvergunning, het realiseren van 23 wooneenheden in een bestaand kantoorpand, Middellaan Breda, District Midden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93</meta:user-defined>
    <meta:user-defined meta:name="OVERHEIDop.GmbID/DC.identifier">gmb-2021-258893</meta:user-defined>
    <meta:user-defined meta:name="OVERHEIDop.versieInformatie"/>
  </office:meta>
</office:document-meta>
</file>