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273 Raadhuisstraat 54 te Berkel-Enschot, verbouwen van horeca tot 2 appartementen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73 - I - Raadhuisstraat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89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273 Raadhuisstraat 54 te Berkel-Enschot, verbouwen van horeca tot 2 appartementen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91</meta:user-defined>
    <meta:user-defined meta:name="OVERHEIDop.GmbID/DC.identifier">gmb-2021-258891</meta:user-defined>
    <meta:user-defined meta:name="OVERHEIDop.versieInformatie"/>
  </office:meta>
</office:document-meta>
</file>