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één boom, Z/21/057033 - Van Warmond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7033 Ontvangstdatum: 29 jul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89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9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9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verwijderen van één boom, Z/21/057033 - Van Warmondlaan 26, Wassen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90</meta:user-defined>
    <meta:user-defined meta:name="OVERHEIDop.GmbID/DC.identifier">gmb-2021-258890</meta:user-defined>
    <meta:user-defined meta:name="OVERHEIDop.versieInformatie"/>
  </office:meta>
</office:document-meta>
</file>