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Broersepark, Mol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874</text:span>
          </text:p>
            <text:p text:style-name="common-al">Gemeente Amstelveen heeft op 29 juli 2021 een besluit genomen op de aanvraag drank- en horecaontheffing (tapontheffing) voor het plaatsen van 4 tappunten t.b.v. Indië Herdenking Amstelveen op 14 augustus 2021. De locatie is Broersepark, Molenweg 21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88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Broersepark, Molenweg 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889</meta:user-defined>
    <meta:user-defined meta:name="OVERHEIDop.GmbID/DC.identifier">gmb-2021-258889</meta:user-defined>
    <meta:user-defined meta:name="OVERHEIDop.versieInformatie"/>
  </office:meta>
</office:document-meta>
</file>