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Bernhardlaan 134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1 een besluit genomen op de aanvraag met zaaknummer Z/21/183645 / W2021-0476 voor een omgevingsvergunning betreffende het plaatsen van een dakkapel op locatie Prins Bernhardlaan 134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0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8883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8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8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Prins Bernhardlaan 134 te Middelharnis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883</meta:user-defined>
    <meta:user-defined meta:name="OVERHEIDop.GmbID/DC.identifier">gmb-2021-258883</meta:user-defined>
    <meta:user-defined meta:name="OVERHEIDop.versieInformatie"/>
  </office:meta>
</office:document-meta>
</file>