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ouw woning, Z/21/057005 - Vleysma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7005 Ontvangstdatum: 28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87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Uitbouw woning, Z/21/057005 - Vleysmanlaan 7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79</meta:user-defined>
    <meta:user-defined meta:name="OVERHEIDop.GmbID/DC.identifier">gmb-2021-258879</meta:user-defined>
    <meta:user-defined meta:name="OVERHEIDop.versieInformatie"/>
  </office:meta>
</office:document-meta>
</file>