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0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002</text:p>
            <text:p text:style-name="common-al">Omschrijving: bouwen van een nieuwe berging</text:p>
            <text:p text:style-name="common-al">Adres:  Zandbaars 14</text:p>
            <text:p text:style-name="common-al">Datum beslissing: 28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87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7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02</meta:user-defined>
    <meta:user-defined meta:name="DCTERMS.abstract">bouwen van een nieuwe berging</meta:user-defined>
    <dc:language>nl</dc:language>
    <meta:user-defined meta:name="OVERHEIDop.locatietype/OVERHEIDop.gebiedsmarkering">Adres</meta:user-defined>
    <meta:user-defined meta:name="DC.title">V21/45002: Verlenging beslistermijn aanvraag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78</meta:user-defined>
    <meta:user-defined meta:name="OVERHEIDop.GmbID/DC.identifier">gmb-2021-258878</meta:user-defined>
    <meta:user-defined meta:name="OVERHEIDop.versieInformatie"/>
  </office:meta>
</office:document-meta>
</file>