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1 beuk, Z/21/056957 - Kievietslaan 2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57 Ontvangstdatum: 27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87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van 1 beuk, Z/21/056957 - Kievietslaan 29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76</meta:user-defined>
    <meta:user-defined meta:name="OVERHEIDop.GmbID/DC.identifier">gmb-2021-258876</meta:user-defined>
    <meta:user-defined meta:name="OVERHEIDop.versieInformatie"/>
  </office:meta>
</office:document-meta>
</file>