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poorallee 32 en 32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1 een besluit genomen op de aanvraag voor een omgevingsvergunning voor het bouwen van 2 bedrijfsgebouwen met zaaknummer Z/21/078970 / 21SZ0601 op locatie Spoorallee 32 en 32a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30 jul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887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7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7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Spoorallee 32 en 32a te Duiven</meta:user-defined>
    <dc:language>nl</dc:language>
    <meta:user-defined meta:name="OVERHEIDop.locatietype/OVERHEIDop.gebiedsmarkering">Punt</meta:user-defined>
    <meta:user-defined meta:name="DC.title">Kennisgeving besluit op de aanvraag omgevingsvergunning, Spoorallee 32 en 32a te Duiv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875</meta:user-defined>
    <meta:user-defined meta:name="OVERHEIDop.GmbID/DC.identifier">gmb-2021-258875</meta:user-defined>
    <meta:user-defined meta:name="OVERHEIDop.versieInformatie"/>
  </office:meta>
</office:document-meta>
</file>