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dode en slechte bomen op Wassenaar­sgrond gebied in beheer van Gemeente Den Haag, Z/21/056981 - Diverse locaties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6981 Ontvangstdatum: 27 juli 2021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887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7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7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Gemeente Wassenaar – aangevraagde omgevingsvergunning: Het kappen van dode en slechte bomen op Wassenaar­sgrond gebied in beheer van Gemeente Den Haag, Z/21/056981 - Diverse locaties Wassenaar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70</meta:user-defined>
    <meta:user-defined meta:name="OVERHEIDop.GmbID/DC.identifier">gmb-2021-258870</meta:user-defined>
    <meta:user-defined meta:name="OVERHEIDop.versieInformatie"/>
  </office:meta>
</office:document-meta>
</file>