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50: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50</text:p>
            <text:p text:style-name="common-al">Omschrijving: uitbreiden van aantal onzelfstandige kamers van 6 naar 8</text:p>
            <text:p text:style-name="common-al">Adres: Bleyslaan 36</text:p>
            <text:p text:style-name="common-al">Datum beslissing: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6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50</meta:user-defined>
    <meta:user-defined meta:name="DCTERMS.abstract">uitbreiden van aantal onzelfstandige kamers van 6 naar 8</meta:user-defined>
    <dc:language>nl</dc:language>
    <meta:user-defined meta:name="OVERHEIDop.locatietype/OVERHEIDop.gebiedsmarkering">Adres</meta:user-defined>
    <meta:user-defined meta:name="DC.title">V21/44850:geweigerde omgevingsvergunning</meta:user-defined>
    <meta:user-defined meta:name="DCTERMS.W3CDTF/DCTERMS.available">2021-08-02</meta:user-defined>
    <meta:user-defined meta:name="DCTERMS.W3CDTF/OVERHEIDop.jaargang">2021</meta:user-defined>
    <meta:user-defined meta:name="OVERHEIDop.publicationIssue">258869</meta:user-defined>
    <meta:user-defined meta:name="OVERHEIDop.GmbID/DC.identifier">gmb-2021-258869</meta:user-defined>
    <meta:user-defined meta:name="OVERHEIDop.versieInformatie"/>
  </office:meta>
</office:document-meta>
</file>