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46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besloten om de beslistermijn voor de aanvraag met zaaknummer W2021-0432 voor een omgevingsvergunning betreffende het realiseren van een zorgwoning op locatie Voorstraat 46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86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6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6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oorstraat 46 te Stellen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67</meta:user-defined>
    <meta:user-defined meta:name="OVERHEIDop.GmbID/DC.identifier">gmb-2021-258867</meta:user-defined>
    <meta:user-defined meta:name="OVERHEIDop.versieInformatie"/>
  </office:meta>
</office:document-meta>
</file>