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de gevel en het plaatsen van een tochtportaal, Konijnenberg 38 4825BD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498</text:p>
            <text:p text:style-name="common-al">Ingekomen: 28-07-2021</text:p>
            <text:p text:style-name="common-al">Locatie: Konijnenberg 38 4825BD Breda, District Oost Breda</text:p>
            <text:p text:style-name="common-al">Projectomschrijving: het renoveren van de gevel en het plaatsen van een tochtportaa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8866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6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6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498</meta:user-defined>
    <meta:user-defined meta:name="DCTERMS.abstract">het renoveren van de gevel en het plaatsen van een tochtportaal</meta:user-defined>
    <dc:language>nl</dc:language>
    <meta:user-defined meta:name="OVERHEIDop.locatietype/OVERHEIDop.gebiedsmarkering">Punt</meta:user-defined>
    <meta:user-defined meta:name="DC.title">Aanvraag omgevingsvergunning, het renoveren van de gevel en het plaatsen van een tochtportaal, Konijnenberg 38 4825BD Breda, District Oost Breda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866</meta:user-defined>
    <meta:user-defined meta:name="OVERHEIDop.GmbID/DC.identifier">gmb-2021-258866</meta:user-defined>
    <meta:user-defined meta:name="OVERHEIDop.versieInformatie"/>
  </office:meta>
</office:document-meta>
</file>