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272 Raadhuisstraat - Eikenboschweg sectie A 1511, 1358, 3842 te Berkel-Enschot, realiseren van 11 bungalows, 2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72 - I - Raadhuisstraat - Eikenboschweg sectie A 1511, 1358, 384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86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6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6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rkel-Enschot, ingekomen aanvraag voor een omgevingsvergunning Z-HZ_WABO-2021-03272 Raadhuisstraat - Eikenboschweg sectie A 1511, 1358, 3842 te Berkel-Enschot, realiseren van 11 bungalows, 27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62</meta:user-defined>
    <meta:user-defined meta:name="OVERHEIDop.GmbID/DC.identifier">gmb-2021-258862</meta:user-defined>
    <meta:user-defined meta:name="OVERHEIDop.versieInformatie"/>
  </office:meta>
</office:document-meta>
</file>