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ontwerpbesluit bouw-/omgevingsvergunningen uitgebreide procedure - wijziging dieren en plaatsen luchtwasser - Ringweg 1,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(en) <text:span text:style-name="nadrukvet">te verlenen</text:span>.</text:p>
            <text:p text:style-name="common-al">
            <text:span text:style-name="nadrukvet">Beltrum</text:span>
          </text:p>
            <text:p text:style-name="common-al">Ringweg 1, Wijziging dieren en plaatsen luchtwasser (milieu) zaaknummer 7750 </text:p>
            <text:p text:style-name="common-al">
            <text:span text:style-name="nadrukvet">Inzage</text:span>
          </text:p>
            <text:p text:style-name="common-al">Het ontwerpbesluit en de stukken liggen ter inzage van 5 augustus tot en met 15 september 2021 in de Publiekswinkel, Marktstraat 1 in Borculo.<text:span text:style-name="nadrukvet"/></text:p>
            <text:p text:style-name="common-al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8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50 </meta:user-defined>
    <dc:language>nl</dc:language>
    <meta:user-defined meta:name="OVERHEIDop.locatietype/OVERHEIDop.gebiedsmarkering">Adres</meta:user-defined>
    <meta:user-defined meta:name="DC.title">Gemeente Berkelland - ontwerpbesluit bouw-/omgevingsvergunningen uitgebreide procedure - wijziging dieren en plaatsen luchtwasser - Ringweg 1, Beltr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860</meta:user-defined>
    <meta:user-defined meta:name="OVERHEIDop.GmbID/DC.identifier">gmb-2021-258860</meta:user-defined>
    <meta:user-defined meta:name="OVERHEIDop.versieInformatie"/>
  </office:meta>
</office:document-meta>
</file>