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264 Station Tilburg sectie N 20443 te Tilburg, aanpassen van perron 2/3, 27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264 - I - Station Tilburg sectie N 204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85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5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5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3264 Station Tilburg sectie N 20443 te Tilburg, aanpassen van perron 2/3, 27 juli 202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859</meta:user-defined>
    <meta:user-defined meta:name="OVERHEIDop.GmbID/DC.identifier">gmb-2021-258859</meta:user-defined>
    <meta:user-defined meta:name="OVERHEIDop.versieInformatie"/>
  </office:meta>
</office:document-meta>
</file>