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Tipweg 11, 5476 VA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 verleend voor het organiseren van een Kindervakantieweek op 1, 2 en 3 september 2021 dagelijks van 08.45 uur tot 17.00 uur.  </text:p>
            <text:p text:style-name="common-al">Het besluit is verzonden op 30 juli 2021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4 augustus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885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5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5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Tipweg 11, 5476 VA Vorstenbosch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8857</meta:user-defined>
    <meta:user-defined meta:name="OVERHEIDop.GmbID/DC.identifier">gmb-2021-258857</meta:user-defined>
    <meta:user-defined meta:name="OVERHEIDop.versieInformatie"/>
  </office:meta>
</office:document-meta>
</file>