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ing woning, Z/21/056931 - van Groenevel­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31 Ontvangstdatum: 23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8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bouwing woning, Z/21/056931 - van Groenevel­tlaan 25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53</meta:user-defined>
    <meta:user-defined meta:name="OVERHEIDop.GmbID/DC.identifier">gmb-2021-258853</meta:user-defined>
    <meta:user-defined meta:name="OVERHEIDop.versieInformatie"/>
  </office:meta>
</office:document-meta>
</file>