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opbouw, Halsterseweg 23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46</text:p>
                  </table:table-cell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Halsterseweg 236, Bergen op Zoom, het realiser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8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46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opbouw, Halsterseweg 236, Bergen op Z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52</meta:user-defined>
    <meta:user-defined meta:name="OVERHEIDop.GmbID/DC.identifier">gmb-2021-258852</meta:user-defined>
    <meta:user-defined meta:name="OVERHEIDop.versieInformatie"/>
  </office:meta>
</office:document-meta>
</file>